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SimSu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2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/>
    </style:style>
    <style:style style:name="TableColumn4" style:family="table-column">
      <style:table-column-properties style:column-width="3.7666in" style:use-optimal-column-width="false"/>
    </style:style>
    <style:style style:name="TableColumn5" style:family="table-column">
      <style:table-column-properties style:column-width="2.7166in" style:use-optimal-column-width="false"/>
    </style:style>
    <style:style style:name="Table3" style:family="table">
      <style:table-properties style:width="6.483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069in" fo:padding-bottom="0in" fo:padding-right="0.0069in"/>
    </style:style>
    <style:style style:name="P8" style:parent-style-name="TableContents" style:family="paragraph">
      <style:paragraph-properties fo:text-align="end"/>
      <style:text-properties fo:color="#000000"/>
    </style:style>
    <style:style style:name="TableCell9" style:family="table-cell">
      <style:table-cell-properties fo:border="none" style:vertical-align="middle" fo:padding-top="0in" fo:padding-left="0.0069in" fo:padding-bottom="0in" fo:padding-right="0.0069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P13" style:parent-style-name="TableContents" style:family="paragraph">
      <style:text-properties fo:color="#000000"/>
    </style:style>
    <style:style style:name="P14" style:parent-style-name="TableContents" style:family="paragraph">
      <style:text-properties fo:color="#000000"/>
    </style:style>
    <style:style style:name="P15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8" style:family="table-column">
      <style:table-column-properties style:column-width="6.6923in" style:use-optimal-column-width="false"/>
    </style:style>
    <style:style style:name="Table17" style:family="table">
      <style:table-properties style:width="6.6923in" fo:margin-left="0.01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middle" fo:padding-top="0.0194in" fo:padding-left="0.0194in" fo:padding-bottom="0.0194in" fo:padding-right="0.0194in"/>
    </style:style>
    <style:style style:name="TableColumn22" style:family="table-column">
      <style:table-column-properties style:column-width="6.6534in" style:use-optimal-column-width="false"/>
    </style:style>
    <style:style style:name="Table21" style:family="table">
      <style:table-properties style:width="6.653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26" style:parent-style-name="TableContents" style:family="paragraph">
      <style:paragraph-properties fo:margin-bottom="0.1965in"/>
    </style:style>
    <style:style style:name="P27" style:parent-style-name="TableContents" style:family="paragraph">
      <style:paragraph-properties fo:margin-bottom="0.1965in"/>
    </style:style>
    <style:style style:name="P28" style:parent-style-name="TableContents" style:family="paragraph">
      <style:paragraph-properties fo:margin-bottom="0.1965in"/>
    </style:style>
    <style:style style:name="P29" style:parent-style-name="TableContents" style:family="paragraph">
      <style:paragraph-properties fo:margin-bottom="0.1965in"/>
    </style:style>
    <style:style style:name="P30" style:parent-style-name="TableContents" style:family="paragraph">
      <style:paragraph-properties fo:margin-bottom="0.1965in"/>
    </style:style>
    <style:style style:name="P31" style:parent-style-name="TableContents" style:list-style-name="LFO1" style:family="paragraph"/>
    <style:style style:name="P32" style:parent-style-name="TableContents" style:list-style-name="LFO1" style:family="paragraph"/>
    <style:style style:name="P33" style:parent-style-name="TableContents" style:list-style-name="LFO1" style:family="paragraph"/>
    <style:style style:name="P34" style:parent-style-name="TableContents" style:list-style-name="LFO1" style:family="paragraph"/>
    <style:style style:name="P35" style:parent-style-name="TableContents" style:list-style-name="LFO1" style:family="paragraph"/>
    <style:style style:name="P36" style:parent-style-name="TableContents" style:list-style-name="LFO1" style:family="paragraph"/>
    <style:style style:name="P37" style:parent-style-name="TableContents" style:list-style-name="LFO1" style:family="paragraph"/>
    <style:style style:name="P38" style:parent-style-name="TableContents" style:list-style-name="LFO1" style:family="paragraph"/>
    <style:style style:name="P39" style:parent-style-name="TableContents" style:list-style-name="LFO1" style:family="paragraph"/>
    <style:style style:name="P40" style:parent-style-name="TableContents" style:list-style-name="LFO1" style:family="paragraph"/>
    <style:style style:name="P41" style:parent-style-name="TableContents" style:list-style-name="LFO1" style:family="paragraph"/>
    <style:style style:name="P42" style:parent-style-name="TableContents" style:list-style-name="LFO1" style:family="paragraph"/>
    <style:style style:name="P43" style:parent-style-name="TableContents" style:list-style-name="LFO1" style:family="paragraph"/>
    <style:style style:name="P44" style:parent-style-name="TableContents" style:list-style-name="LFO1" style:family="paragraph"/>
    <style:style style:name="P45" style:parent-style-name="TableContents" style:list-style-name="LFO1" style:family="paragraph">
      <style:paragraph-properties fo:margin-bottom="0.1965in"/>
    </style:style>
    <style:style style:name="P46" style:parent-style-name="TableContents" style:family="paragraph">
      <style:paragraph-properties fo:margin-bottom="0.1965in"/>
    </style:style>
    <style:style style:name="P47" style:parent-style-name="TableContents" style:family="paragraph">
      <style:paragraph-properties fo:margin-bottom="0.1965in"/>
    </style:style>
    <style:style style:name="P48" style:parent-style-name="TableContents" style:list-style-name="LFO2" style:family="paragraph"/>
    <style:style style:name="P49" style:parent-style-name="TableContents" style:list-style-name="LFO2" style:family="paragraph"/>
    <style:style style:name="P50" style:parent-style-name="TableContents" style:list-style-name="LFO2" style:family="paragraph"/>
    <style:style style:name="P51" style:parent-style-name="TableContents" style:list-style-name="LFO2" style:family="paragraph"/>
    <style:style style:name="P52" style:parent-style-name="TableContents" style:list-style-name="LFO2" style:family="paragraph">
      <style:paragraph-properties fo:margin-bottom="0.1965in"/>
    </style:style>
    <style:style style:name="P53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54" style:parent-style-name="TableContents" style:family="paragraph">
      <style:paragraph-properties fo:margin-bottom="0.1965in"/>
    </style:style>
    <style:style style:name="P55" style:parent-style-name="TableContents" style:family="paragraph">
      <style:paragraph-properties fo:margin-bottom="0.1965in"/>
    </style:style>
    <style:style style:name="P56" style:parent-style-name="TableContents" style:family="paragraph">
      <style:paragraph-properties fo:margin-bottom="0.1965in"/>
    </style:style>
    <style:style style:name="P57" style:parent-style-name="TableContents" style:family="paragraph">
      <style:paragraph-properties fo:margin-bottom="0.1965in"/>
    </style:style>
    <style:style style:name="P58" style:parent-style-name="TableContents" style:family="paragraph">
      <style:paragraph-properties fo:margin-bottom="0.1965in"/>
    </style:style>
    <style:style style:name="P59" style:parent-style-name="TableContents" style:family="paragraph">
      <style:paragraph-properties fo:margin-bottom="0.1965in"/>
    </style:style>
    <style:style style:name="P60" style:parent-style-name="TableContents" style:family="paragraph">
      <style:paragraph-properties fo:margin-bottom="0.1965in"/>
    </style:style>
    <style:style style:name="P61" style:parent-style-name="TableContents" style:family="paragraph">
      <style:paragraph-properties fo:margin-bottom="0.1965in"/>
    </style:style>
    <style:style style:name="P62" style:parent-style-name="TableContents" style:family="paragraph">
      <style:paragraph-properties fo:margin-bottom="0.1965in"/>
    </style:style>
    <style:style style:name="P63" style:parent-style-name="TableContents" style:family="paragraph">
      <style:paragraph-properties fo:margin-bottom="0.1965in"/>
    </style:style>
    <style:style style:name="P64" style:parent-style-name="TableContents" style:family="paragraph">
      <style:paragraph-properties fo:margin-bottom="0.1965in"/>
    </style:style>
    <style:style style:name="P65" style:parent-style-name="TableContents" style:family="paragraph">
      <style:paragraph-properties fo:margin-bottom="0.1965in"/>
    </style:style>
    <style:style style:name="P66" style:parent-style-name="TableContents" style:family="paragraph">
      <style:paragraph-properties fo:margin-bottom="0.1965in"/>
    </style:style>
    <style:style style:name="P67" style:parent-style-name="TableContents" style:family="paragraph">
      <style:paragraph-properties fo:margin-bottom="0.1965in"/>
    </style:style>
    <style:style style:name="P68" style:parent-style-name="TableContents" style:family="paragraph">
      <style:paragraph-properties fo:margin-bottom="0.1965in"/>
    </style:style>
    <style:style style:name="P69" style:parent-style-name="TableContents" style:family="paragraph">
      <style:paragraph-properties fo:margin-bottom="0.1965in"/>
    </style:style>
    <style:style style:name="P70" style:parent-style-name="TableContents" style:family="paragraph">
      <style:paragraph-properties fo:margin-bottom="0.1965in"/>
    </style:style>
    <style:style style:name="P71" style:parent-style-name="TableContents" style:family="paragraph">
      <style:paragraph-properties fo:margin-bottom="0.1965in"/>
    </style:style>
    <style:style style:name="P72" style:parent-style-name="TableContents" style:family="paragraph">
      <style:paragraph-properties fo:margin-bottom="0.1965in"/>
    </style:style>
    <style:style style:name="P73" style:parent-style-name="TableContents" style:family="paragraph">
      <style:paragraph-properties fo:margin-bottom="0.1965in"/>
    </style:style>
    <style:style style:name="P74" style:parent-style-name="TableContents" style:family="paragraph">
      <style:paragraph-properties fo:margin-bottom="0.1965in"/>
    </style:style>
    <style:style style:name="P75" style:parent-style-name="TableContents" style:family="paragraph">
      <style:paragraph-properties fo:margin-bottom="0.1965in"/>
    </style:style>
    <style:style style:name="P76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77" style:parent-style-name="TableContents" style:family="paragraph">
      <style:paragraph-properties fo:margin-bottom="0.1965in"/>
    </style:style>
    <style:style style:name="P78" style:parent-style-name="TableContents" style:family="paragraph">
      <style:paragraph-properties fo:margin-bottom="0.1965in"/>
    </style:style>
    <style:style style:name="P79" style:parent-style-name="TableContents" style:family="paragraph">
      <style:paragraph-properties fo:margin-bottom="0.1965in"/>
    </style:style>
    <style:style style:name="P80" style:parent-style-name="TableContents" style:family="paragraph">
      <style:paragraph-properties fo:margin-bottom="0.1965in"/>
    </style:style>
    <style:style style:name="P81" style:parent-style-name="TableContents" style:family="paragraph">
      <style:paragraph-properties fo:margin-bottom="0.1965in"/>
    </style:style>
    <style:style style:name="P82" style:parent-style-name="TableContents" style:family="paragraph">
      <style:paragraph-properties fo:margin-bottom="0.1965in"/>
    </style:style>
    <style:style style:name="P83" style:parent-style-name="TableContents" style:family="paragraph">
      <style:paragraph-properties fo:margin-bottom="0.1965in"/>
    </style:style>
    <style:style style:name="P84" style:parent-style-name="TableContents" style:family="paragraph">
      <style:paragraph-properties fo:margin-bottom="0.1965in"/>
    </style:style>
    <style:style style:name="P85" style:parent-style-name="TableContents" style:family="paragraph">
      <style:paragraph-properties fo:margin-bottom="0.1965in"/>
    </style:style>
    <style:style style:name="P86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87" style:parent-style-name="TableContents" style:family="paragraph">
      <style:paragraph-properties fo:margin-bottom="0.1965in"/>
    </style:style>
    <style:style style:name="P88" style:parent-style-name="TableContents" style:list-style-name="LFO3" style:family="paragraph"/>
    <style:style style:name="P89" style:parent-style-name="TableContents" style:list-style-name="LFO3" style:family="paragraph"/>
    <style:style style:name="P90" style:parent-style-name="TableContents" style:list-style-name="LFO3" style:family="paragraph">
      <style:paragraph-properties fo:margin-bottom="0.1965in"/>
    </style:style>
    <style:style style:name="P91" style:parent-style-name="TableContents" style:family="paragraph">
      <style:text-properties fo:font-size="2pt" style:font-size-asian="2pt" style:font-size-complex="2pt"/>
    </style:style>
    <style:style style:name="P92" style:parent-style-name="Textbody" style:family="paragraph">
      <style:paragraph-properties fo:text-align="justify" fo:margin-bottom="0in"/>
      <style:text-properties fo:color="#000000"/>
    </style:style>
    <style:style style:name="P93" style:parent-style-name="Textbody" style:family="paragraph">
      <style:paragraph-properties fo:text-align="justify" fo:margin-bottom="0in"/>
      <style:text-properties fo:color="#000000"/>
    </style:style>
    <style:style style:name="P94" style:parent-style-name="Textbody" style:family="paragraph">
      <style:paragraph-properties fo:text-align="justify" fo:margin-bottom="0in"/>
      <style:text-properties fo:color="#000000"/>
    </style:style>
    <style:style style:name="P95" style:parent-style-name="Textbody" style:family="paragraph">
      <style:paragraph-properties fo:text-align="justify" fo:margin-bottom="0in"/>
      <style:text-properties fo:color="#000000"/>
    </style:style>
    <style:style style:name="P96" style:parent-style-name="Textbody" style:family="paragraph">
      <style:paragraph-properties fo:text-align="justify" fo:margin-bottom="0in"/>
      <style:text-properties fo:color="#000000"/>
    </style:style>
    <style:style style:name="P97" style:parent-style-name="Textbody" style:family="paragraph">
      <style:paragraph-properties fo:text-align="justify" fo:margin-bottom="0in"/>
      <style:text-properties fo:color="#000000"/>
    </style:style>
    <style:style style:name="P98" style:parent-style-name="Textbody" style:family="paragraph">
      <style:paragraph-properties fo:text-align="justify" fo:margin-bottom="0in"/>
      <style:text-properties fo:color="#000000"/>
    </style:style>
    <style:style style:name="P99" style:parent-style-name="Textbody" style:family="paragraph">
      <style:paragraph-properties fo:text-align="justify" fo:margin-bottom="0in"/>
      <style:text-properties fo:color="#000000"/>
    </style:style>
    <style:style style:name="P100" style:parent-style-name="Textbody" style:family="paragraph">
      <style:paragraph-properties fo:text-align="justify" fo:margin-bottom="0in"/>
      <style:text-properties fo:color="#000000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Муниципальное бюджетное дошкольное образовательное учреждение Курагинский детский сад «Маленькая страна»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УТВЕРЖДЕНА:</text:p>
            <text:p text:style-name="P11">приказом заведующей МБДОУ</text:p>
            <text:p text:style-name="P12">детский сад «Маленькая страна»</text:p>
            <text:p text:style-name="P13">от «02»<text:s/>декабря 2015 г. № 3</text:p>
            <text:p text:style-name="P14"/>
          </table:table-cell>
        </table:table-row>
      </table:table>
      <text:p text:style-name="P15">Должностная инструкция № 2-04</text:p>
      <text:p text:style-name="P16">педагога-психолога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1. Общие положения</text:p>
                  <text:p text:style-name="P26">1.1. Настоящая должностная инструкция разработана на основе "Квалификационных характеристик должностей работников образования» утвержденных<text:s/>приказом Министерства здравоохранения и социального развития Российской Федерации от 26 августа 2010 г. N 761н. Федерального государственного образовательного стандарта дошкольного образования (далее – ФГОС ДО), утвержденного приказом Министерства образования и науки РФ от 17.10.13 г.</text:p>
                  <text:p text:style-name="P27">1.2. Педагог-психолог относится к категории педагогических работников, назначается и освобождается от должности заведующим ДОУ в порядке, предусмотренном законодательством РФ.</text:p>
                  <text:p text:style-name="P28">1.3.На должность педагога-психолога назначается лицо, имеющее высшее профессиональное образование или среднее профессиональное образование по направлению подготовки "Педагогика и психология"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подготовки "Педагогика и психология" без предъявления требований к стажу работы.</text:p>
                  <text:p text:style-name="P29">1.4. В своей деятельности педагог-психолог руководствуется законодательством РФ и иными нормативными правовыми актами РФ, органов государственной власти субъектов РФ, уставом Учреждения, коллективным договором, локальными нормативными актами Учреждения.</text:p>
                  <text:p text:style-name="P30">1.5. Педагог-психолог должен знать:</text:p>
                  <text:list text:style-name="LFO1" text:continue-numbering="true">
                    <text:list-item>
                      <text:p text:style-name="P31">приоритетные направления развития образовательной системы Российской<text:s/>Федерации;</text:p>
                    </text:list-item>
                    <text:list-item>
                      <text:p text:style-name="P32">законы и иные нормативные правовые акты, регламентирующие образовательную деятельность;</text:p>
                    </text:list-item>
                    <text:list-item>
                      <text:p text:style-name="P33">Декларацию прав и свобод человека;</text:p>
                    </text:list-item>
                    <text:list-item>
                      <text:p text:style-name="P34">Конвенцию о правах ребенка;</text:p>
                    </text:list-item>
                    <text:list-item>
                      <text:p text:style-name="P35">нормативные документы, регулирующие вопросы охраны труда, здравоохранения, занятости воспитанников и их социальной защиты;</text:p>
                    </text:list-item>
                    <text:list-item>
                      <text:p text:style-name="P36">общую психологию; педагогическую психологию, общую педагогику, психологию личности и дифференциальную психологию, детскую и возрастную психологию, социальную психологию, медицинскую психологию, детскую нейропсихологию, патопсихологию, психосоматику;</text:p>
                    </text:list-item>
                    <text:list-item>
                      <text:p text:style-name="P37">основы дефектологии, психодиагностики, психологического консультирования и психопрофилактики;</text:p>
                    </text:list-item>
                    <text:list-item>
                      <text:p text:style-name="P38">современные методы индивидуальной и групповой диагностики и коррекции нормального и аномального развития ребенка;</text:p>
                    </text:list-item>
                    <text:list-item>
                      <text:p text:style-name="P39">методы и приемы<text:s/>работы с воспитанниками с ограниченными возможностями здоровья;</text:p>
                    </text:list-item>
                    <text:list-item>
                      <text:p text:style-name="P40">методы и способы использования образовательных технологий, в том числе дистанционных;</text:p>
                    </text:list-item>
                    <text:list-item>
                      <text:p text:style-name="P41">современные педагогические технологии продуктивного, дифференцированного, развивающего обучения, реализации компетентностного подхода;</text:p>
                    </text:list-item>
                    <text:list-item>
                      <text:p text:style-name="P42">основы работы с персональным компьютером, электронной почтой и браузерами, мультимедийным оборудованием;</text:p>
                    </text:list-item>
                    <text:list-item>
                      <text:p text:style-name="P43">методы убеждения, аргументации своей позиции, установления контактов с воспитанниками разного возраста, их родителями<text:s/>(законным представителями), коллегами по работе;</text:p>
                    </text:list-item>
                    <text:list-item>
                      <text:p text:style-name="P44">технологии диагностики причин конфликтных ситуаций, их профилактики и разрешения;</text:p>
                    </text:list-item>
                    <text:list-item>
                      <text:p text:style-name="P45">правила внутреннего трудового распорядка образовательного учреждения; правила по охране труда и пожарной безопасности.</text:p>
                    </text:list-item>
                  </text:list>
                  <text:p text:style-name="P46">1.5.<text:s/>Педагог-психолог работает по графику, утвержденному заведующим ДОУ, с нагрузкой на одну ставку 36 ч в неделю. Из них 18 ч в неделю отводит на диагностическую, а также коррекционную и развивающую воспитательную работу с воспитанниками, экспертную и консультативную работу с педагогическими работниками и родителями (законными представителями) по вопросам развития, обучения и воспитания детей в ДОУ, на участие в работе психолого-медико-педагогической комиссии ДОУ; остальные 18 ч в неделю осуществляет подготовку к работе с воспитанниками, обработку, анализ и обобщение полученных результатов, подготовку к экспертно-консультативной работе с педагогическими работниками и родителями (законными представителями) воспитанников, организационно-методическую деятельность<text:s/>(участие в методических объединениях, ведение документации и др.).</text:p>
                  <text:p text:style-name="P47">1.6. Педагог-психолог:</text:p>
                  <text:list text:style-name="LFO2" text:continue-numbering="true">
                    <text:list-item>
                      <text:p text:style-name="P48">в соответствии с годовым планом работы ДОУ самостоятельно планирует свою работу на год, полугодие и помесячно (по согласованию с руководителем психологической службы<text:s/>(ПС) и последующим утверждением заведующим ДОУ);</text:p>
                    </text:list-item>
                    <text:list-item>
                      <text:p text:style-name="P49">получает от заведующего ДОУ, старшего воспитателя и руководителя ПС информацию нормативно-правового и организационно­методического характера, знакомится под расписку с соответствующими документами;</text:p>
                    </text:list-item>
                    <text:list-item>
                      <text:p text:style-name="P50">систематически обменивается информацией по вопросам, входящим в его компетенцию, с работниками ПС и педагогическим коллективом;</text:p>
                    </text:list-item>
                    <text:list-item>
                      <text:p text:style-name="P51">информирует заведующего ДОУ, руководителя ПС и вышестоящие профессиональные структуры о возникших трудностях в работе с родителями (законными представителями) и профильными организациями;</text:p>
                    </text:list-item>
                    <text:list-item>
                      <text:p text:style-name="P52">передает руководителям информацию непосредственно после ее получения на совещаниях и семинарах.</text:p>
                    </text:list-item>
                  </text:list>
                  <text:p text:style-name="P53">2. Должностные обязанности</text:p>
                  <text:p text:style-name="P54">Педагог-психолог выполняет следующие обязанности:</text:p>
                  <text:p text:style-name="P55">2.1. Осуществляет профессиональную деятельность, направленную на сохранение психического, соматического и социального благополучия воспитанников в процессе<text:s/><text:soft-page-break/>воспитания и обучения в образовательных учреждениях.</text:p>
                  <text:p text:style-name="P56">2.2. Содействует охране прав личности в соответствии с Конвенцией о правах ребенка.</text:p>
                  <text:p text:style-name="P57">2.3. Способствует гармонизации социальной сферы образовательного учреждения и осуществляет превентивные мероприятия по профилактике возникновения социальной дезадаптации.</text:p>
                  <text:p text:style-name="P58">2.4. Определяет факторы, препятствующие развитию личности воспитанников и принимает меры по оказанию им различных видов психологической помощи (психокоррекционного, реабилитационного, консультативного).</text:p>
                  <text:p text:style-name="P59">2.5. Оказывает консультативную помощь воспитанникам, их родителям (законным представителям), педагогическому коллективу в решении конкретных проблем.</text:p>
                  <text:p text:style-name="P60">2.6. Проводит психологическую диагностику, используя современные образовательные технологии, включая информационные, а также цифровые образовательные ресурсы.</text:p>
                  <text:p text:style-name="P61">2.7. Проводит диагностическую, психокоррекционную реабилитационную, консультативную работу, опираясь на достижения в области педагогической и психологической наук, возрастной психологии, а также современных информационных технологий.</text:p>
                  <text:p text:style-name="P62">2.8. Составляет психолого-педагогические заключения по материалам исследовательских работ с целью ориентации педагогического коллектива, а также родителей (законных представителей) в проблемах личностного и социального развития воспитанников.</text:p>
                  <text:p text:style-name="P63">2.9. Ведет документацию по установленной форме, используя ее по назначению.</text:p>
                  <text:p text:style-name="P64">2.10. Участвует в планировании<text:s/>и разработке развивающих и коррекционных программ образовательной деятельности с учетом индивидуальных и половозрастных особенностей воспитанников, в обеспечении уровня подготовки воспитанников, соответствующего федеральным государственным образовательным<text:s/>требованиям.</text:p>
                  <text:p text:style-name="P65">2.11. Способствует развитию у воспитанников готовности к ориентации в различных ситуациях жизненного и профессионального самоопределения.</text:p>
                  <text:p text:style-name="P66">2.12. Осуществляет психологическую поддержку творчески одаренных воспитанников, содействует их развитию и организации развивающей среды.</text:p>
                  <text:p text:style-name="P67">2.13. Определяет у воспитанников степень нарушений (умственных, физиологических, эмоциональных) в развитии, а также различного вида нарушений социального развития и проводит их психолого-педагогическую коррекцию.</text:p>
                  <text:p text:style-name="P68">2.14.<text:s/>Участвует в формировании психологической культуры воспитанников, педагогических работников и родителей (законных представителей), в том числе и культуры полового воспитания.</text:p>
                  <text:p text:style-name="P69">2.15. Консультирует работников образовательного учреждения по вопросам развития<text:s/>обучающихся, воспитанников, практического применения психологии для решения педагогических задач, повышения социально-психологической компетентности<text:s/><text:soft-page-break/>воспитанников, педагогических работников, родителей (законных представителей).</text:p>
                  <text:p text:style-name="P70">2.16. Анализирует достижение и подтверждение воспитанниками уровней развития и образования.</text:p>
                  <text:p text:style-name="P71">2.17. Оценивает эффективность образовательной деятельности педагогических работников и педагогического коллектива, учитывая развитие личности воспитанников, используя в своей деятельности компьютерные технологии, в т. ч. текстовые редакторы и электронные таблицы.</text:p>
                  <text:p text:style-name="P72">2.18. Участвует в работе педагогических, методических советов, других формах методической работы, в подготовке и проведении родительских собраний, оздоровительных, воспитательных и других мероприятий, предусмотренных образовательной программой, в организации и проведении методической и консультативной помощи родителям (законным представителям).</text:p>
                  <text:p text:style-name="P73">2.19. Обеспечивает охрану жизни и здоровья воспитанников во время образовательного процесса.</text:p>
                  <text:p text:style-name="P74">2.20. Педагог-психолог, реализующий общеобразовательную программу ДОУ, должен обладать основными компетенциями, необходимыми для создания условия развития детей, обозначенными в ФГОС ДО.</text:p>
                  <text:p text:style-name="P75">2.21. Выполняет правила охраны труда и пожарной безопасности.</text:p>
                  <text:p text:style-name="P76">3. Права</text:p>
                  <text:p text:style-name="P77">Педагог-психолог имеет право:</text:p>
                  <text:p text:style-name="P78">3.1. Участвовать в управлении учреждения, защищать свою профессиональную честь и достоинство.</text:p>
                  <text:p text:style-name="P79">3.2. Свободно выбирать и использовать методики обучения и воспитания, учебные пособия и материалы в соответствии с образовательной программой, утвержденной Учреждением.</text:p>
                  <text:p text:style-name="P80">3.3. В пределах своей компетенции и в порядке, определенном уставом Учреждения, присутствовать на занятиях, проводимых другими педагогическими работниками.</text:p>
                  <text:p text:style-name="P81">3.4. Представлять на рассмотрение руководителя предложения по улучшению деятельности Учреждения.</text:p>
                  <text:p text:style-name="P82">3.5. Получать от работников Учреждения информацию, необходимую для осуществления своей деятельности.</text:p>
                  <text:p text:style-name="P83">3.6. Требовать от руководства учреждения оказания содействия в исполнении своих должностных обязанностей.</text:p>
                  <text:p text:style-name="P84">3.7.<text:s/>Получать от работодателя достоверную информацию об условиях и охране труда на рабочем месте.</text:p>
                  <text:soft-page-break/>
                  <text:p text:style-name="P85">3.8. Повышать свою профессиональную квалификацию, проходить аттестацию.</text:p>
                  <text:p text:style-name="P86">4. Ответственность</text:p>
                  <text:p text:style-name="P87">Педагог-психолог несет ответственность:</text:p>
                  <text:list text:style-name="LFO3" text:continue-numbering="true">
                    <text:list-item>
                      <text:p text:style-name="P88">за неисполнение или ненадлежащее<text:s/>исполнение своих обязанностей  в соответствии с трудовым законодательством;</text:p>
                    </text:list-item>
                    <text:list-item>
                      <text:p text:style-name="P89">правонарушения, совершенные в период осуществления своей деятельности в соответствии с действующим гражданским, административным и уголовным законодательством;</text:p>
                    </text:list-item>
                    <text:list-item>
                      <text:p text:style-name="P90">причинение материального ущерба в соответствии с действующим законодательством.</text:p>
                    </text:list-item>
                  </text:list>
                </table:table-cell>
              </table:table-row>
            </table:table>
            <text:p text:style-name="P91"/>
          </table:table-cell>
        </table:table-row>
      </table:table>
      <text:soft-page-break/>
      <text:p text:style-name="P92">С должностной инструкцией</text:p>
      <text:p text:style-name="P93">ознакомлен _____________________ (________________________)</text:p>
      <text:p text:style-name="P94">                                                       (подпись)             Расшифровка подписи</text:p>
      <text:p text:style-name="P95">____________________________________________</text:p>
      <text:p text:style-name="P96">                                                         <text:s/>(дата)</text:p>
      <text:p text:style-name="P97">Один экземпляр должностной инструкции</text:p>
      <text:p text:style-name="P98">получил_____________________ (___________________________)</text:p>
      <text:p text:style-name="P99">                                                 <text:s/>     (подпись)             Расшифровка подписи</text:p>
      <text:p text:style-name="P100">____________________________________________</text:p>
      <text:p text:style-name="P101"><text:span text:style-name="T102">                                                         <text:s/></text:span><text:span text:style-name="T103">(дат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ундеркинды</meta:initial-creator>
    <dc:creator>Вундеркинды</dc:creator>
    <meta:creation-date>2009-04-16T11:32:00Z</meta:creation-date>
    <dc:date>2023-12-12T04:56:00Z</dc:date>
    <meta:print-date>2020-09-03T11:08:00Z</meta:print-date>
    <meta:template xlink:href="Normal" xlink:type="simple"/>
    <meta:editing-cycles>1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606" meta:character-count="10743" meta:row-count="76" meta:non-whitespace-character-count="9158"/>
  </office:meta>
</office:document-meta>
</file>